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style:punctuation-wrap="simple" fo:margin-top="0.0506in" fo:margin-left="0.0798in" fo:text-indent="0in">
        <style:tab-stops/>
      </style:paragraph-properties>
    </style:style>
    <style:style style:name="T7" style:parent-style-name="Car.predefinitoparagrafo" style:family="text">
      <style:text-properties fo:color="#000000" fo:font-size="8pt" style:font-size-asian="8pt" style:font-size-complex="8pt"/>
    </style:style>
    <style:style style:name="T8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0.0368in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0.0319in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34in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style:text-autospace="none" fo:text-align="justify"/>
      <style:text-properties fo:color="#000000"/>
    </style:style>
    <style:style style:name="P42" style:parent-style-name="Titolo1" style:family="paragraph">
      <style:paragraph-properties style:punctuation-wrap="simple" fo:text-align="end" fo:margin-top="0.0506in" fo:margin-left="0.0798in">
        <style:tab-stops/>
      </style:paragraph-properties>
    </style:style>
    <style:style style:name="P43" style:parent-style-name="Titolo1" style:family="paragraph">
      <style:paragraph-properties style:punctuation-wrap="simple" fo:text-align="end" fo:margin-top="0.0506in" fo:margin-left="0.0798in">
        <style:tab-stops/>
      </style:paragraph-properties>
    </style:style>
    <style:style style:name="P44" style:parent-style-name="Titolo1" style:family="paragraph">
      <style:paragraph-properties style:punctuation-wrap="simple" fo:margin-top="0.0506in" fo:margin-left="0.0798in">
        <style:tab-stops/>
      </style:paragraph-properties>
    </style:style>
    <style:style style:name="P45" style:parent-style-name="Titolo1" style:family="paragraph">
      <style:paragraph-properties style:punctuation-wrap="simple" fo:margin-top="0.0506in" fo:margin-left="0.0798in" fo:text-indent="0in">
        <style:tab-stops/>
      </style:paragraph-properties>
    </style:style>
    <style:style style:name="T4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0.0368i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letter-spacing="0.0319i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justify" fo:line-height="150%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line-height="150%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0" style:parent-style-name="Default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line-height="150%" fo:margin-left="0.6895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" style:parent-style-name="Default" style:family="paragraph">
      <style:paragraph-properties fo:line-height="150%" fo:margin-left="0.6895in">
        <style:tab-stops/>
      </style:paragraph-properties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T97" style:parent-style-name="Car.predefinitoparagrafo" style:family="text">
      <style:text-properties fo:font-size="14pt" style:font-size-asian="14pt" style:font-size-complex="14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0" style:parent-style-name="Default" style:family="paragraph">
      <style:paragraph-properties fo:line-height="150%" fo:margin-left="0.6895in">
        <style:tab-stops/>
      </style:paragraph-properties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Default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Corpotesto" style:family="paragraph">
      <style:paragraph-properties style:punctuation-wrap="simple" fo:text-align="justify" fo:margin-right="1.8076in"/>
    </style:style>
    <style:style style:name="T108" style:parent-style-name="Car.predefinitoparagrafo" style:family="text">
      <style:text-properties fo:letter-spacing="0.0013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333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13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fo:letter-spacing="-0.0027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13in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-0.0027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0.0013in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0.0013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0.0013in"/>
    </style:style>
    <style:style style:name="P135" style:parent-style-name="Normale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P136" style:parent-style-name="Titolo1" style:family="paragraph">
      <style:paragraph-properties style:punctuation-wrap="simple" fo:margin-left="0in" fo:text-indent="0.5in">
        <style:tab-stops>
          <style:tab-stop style:type="left" style:position="0.5562in"/>
        </style:tab-stops>
      </style:paragraph-properties>
    </style:style>
    <style:style style:name="T137" style:parent-style-name="Car.predefinitoparagrafo" style:family="text">
      <style:text-properties fo:letter-spacing="0.0006in"/>
    </style:style>
    <style:style style:name="P138" style:parent-style-name="Titolo1" style:family="paragraph">
      <style:paragraph-properties style:punctuation-wrap="simple" fo:margin-left="0in" fo:text-indent="0.5in">
        <style:tab-stops>
          <style:tab-stop style:type="left" style:position="0.5562in"/>
        </style:tab-stops>
      </style:paragraph-properties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62in"/>
    </style:style>
    <style:style style:name="T142" style:parent-style-name="Car.predefinitoparagrafo" style:family="text">
      <style:text-properties fo:letter-spacing="-0.0055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41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-0.0041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13in"/>
    </style:style>
    <style:style style:name="T154" style:parent-style-name="Car.predefinitoparagrafo" style:family="text">
      <style:text-properties fo:letter-spacing="-0.0041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0.002in"/>
    </style:style>
    <style:style style:name="T158" style:parent-style-name="Car.predefinitoparagrafo" style:family="text">
      <style:text-properties fo:font-weight="normal" style:font-weight-asian="normal" style:font-weight-complex="normal"/>
    </style:style>
    <style:style style:name="P159" style:parent-style-name="Default" style:family="paragraph">
      <style:paragraph-properties fo:text-align="justify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0.0013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13in"/>
    </style:style>
    <style:style style:name="T168" style:parent-style-name="Car.predefinitoparagrafo" style:family="text">
      <style:text-properties fo:letter-spacing="-0.0034in"/>
    </style:style>
    <style:style style:name="T169" style:parent-style-name="Car.predefinitoparagrafo" style:family="text">
      <style:text-properties fo:letter-spacing="0.0006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0.0006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7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-0.0041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-0.002in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 fo:text-indent="0.5in"/>
    </style:style>
    <style:style style:name="T198" style:parent-style-name="Car.predefinitoparagrafo" style:family="text">
      <style:text-properties fo:font-weight="bold" style:font-weight-asian="bold"/>
    </style:style>
    <style:style style:name="T199" style:parent-style-name="Car.predefinitoparagrafo" style:family="text">
      <style:text-properties fo:font-weight="bold" style:font-weight-asian="bold"/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weight="bold" style:font-weight-asian="bold" fo:letter-spacing="0.0013in"/>
    </style:style>
    <style:style style:name="T202" style:parent-style-name="Car.predefinitoparagrafo" style:family="text">
      <style:text-properties fo:font-weight="bold" style:font-weight-asian="bold" fo:letter-spacing="0.0006in"/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 fo:letter-spacing="-0.0034in"/>
    </style:style>
    <style:style style:name="T205" style:parent-style-name="Car.predefinitoparagrafo" style:family="text">
      <style:text-properties fo:font-weight="bold" style:font-weight-asian="bold" fo:letter-spacing="-0.0013in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 fo:letter-spacing="-0.0013in"/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 fo:letter-spacing="-0.0027in"/>
    </style:style>
    <style:style style:name="T210" style:parent-style-name="Car.predefinitoparagrafo" style:family="text">
      <style:text-properties fo:font-weight="bold" style:font-weight-asian="bold"/>
    </style:style>
    <style:style style:name="T211" style:parent-style-name="Car.predefinitoparagrafo" style:family="text">
      <style:text-properties fo:font-weight="bold" style:font-weight-asian="bold" fo:letter-spacing="-0.0034in"/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 fo:letter-spacing="0.0006in"/>
    </style:style>
    <style:style style:name="T214" style:parent-style-name="Car.predefinitoparagrafo" style:family="text">
      <style:text-properties fo:font-weight="bold" style:font-weight-asian="bold" fo:letter-spacing="-0.0041in"/>
    </style:style>
    <style:style style:name="T215" style:parent-style-name="Car.predefinitoparagrafo" style:family="text">
      <style:text-properties fo:font-weight="bold" style:font-weight-asian="bold" fo:letter-spacing="0.0006in"/>
    </style:style>
    <style:style style:name="T216" style:parent-style-name="Car.predefinitoparagrafo" style:family="text">
      <style:text-properties fo:font-weight="bold" style:font-weight-asian="bold" fo:letter-spacing="-0.0013in"/>
    </style:style>
    <style:style style:name="T217" style:parent-style-name="Car.predefinitoparagrafo" style:family="text">
      <style:text-properties fo:font-weight="bold" style:font-weight-asian="bold"/>
    </style:style>
    <style:style style:name="T218" style:parent-style-name="Car.predefinitoparagrafo" style:family="text">
      <style:text-properties fo:font-weight="bold" style:font-weight-asian="bold" fo:letter-spacing="-0.0034in"/>
    </style:style>
    <style:style style:name="T219" style:parent-style-name="Car.predefinitoparagrafo" style:family="text">
      <style:text-properties fo:font-weight="bold" style:font-weight-asian="bold" fo:letter-spacing="0.0013in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 fo:letter-spacing="-0.0041in"/>
    </style:style>
    <style:style style:name="T222" style:parent-style-name="Car.predefinitoparagrafo" style:family="text">
      <style:text-properties fo:font-weight="bold" style:font-weight-asian="bold" fo:letter-spacing="-0.002in"/>
    </style:style>
    <style:style style:name="T223" style:parent-style-name="Car.predefinitoparagrafo" style:family="text">
      <style:text-properties fo:font-weight="bold" style:font-weight-asian="bold" fo:letter-spacing="-0.0013in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Default" style:family="paragraph">
      <style:paragraph-properties fo:text-align="justify" fo:margin-left="0.5in">
        <style:tab-stops/>
      </style:paragraph-properties>
    </style:style>
    <style:style style:name="T226" style:parent-style-name="Car.predefinitoparagrafo" style:family="text">
      <style:text-properties fo:letter-spacing="0.0006in" fo:font-size="11pt" style:font-size-asian="11pt" style:font-size-complex="11pt"/>
    </style:style>
    <style:style style:name="T227" style:parent-style-name="Car.predefinitoparagrafo" style:family="text">
      <style:text-properties fo:letter-spacing="0.0013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13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-0.0013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-0.0027i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letter-spacing="-0.0006in" fo:font-size="11pt" style:font-size-asian="11pt" style:font-size-complex="11pt"/>
    </style:style>
    <style:style style:name="T236" style:parent-style-name="Car.predefinitoparagrafo" style:family="text">
      <style:text-properties fo:letter-spacing="-0.0027in" fo:font-size="11pt" style:font-size-asian="11pt" style:font-size-complex="11pt"/>
    </style:style>
    <style:style style:name="T237" style:parent-style-name="Car.predefinitoparagrafo" style:family="text">
      <style:text-properties fo:letter-spacing="0.0013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0.0006in" fo:font-size="11pt" style:font-size-asian="11pt" style:font-size-complex="11pt"/>
    </style:style>
    <style:style style:name="T240" style:parent-style-name="Car.predefinitoparagrafo" style:family="text">
      <style:text-properties fo:letter-spacing="-0.0013in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-0.002in" fo:font-size="11pt" style:font-size-asian="11pt" style:font-size-complex="11pt"/>
    </style:style>
    <style:style style:name="T243" style:parent-style-name="Car.predefinitoparagrafo" style:family="text">
      <style:text-properties fo:letter-spacing="0.0013in" fo:font-size="11pt" style:font-size-asian="11pt" style:font-size-complex="11pt"/>
    </style:style>
    <style:style style:name="T244" style:parent-style-name="Car.predefinitoparagrafo" style:family="text">
      <style:text-properties fo:letter-spacing="-0.0041in" fo:font-size="11pt" style:font-size-asian="11pt" style:font-size-complex="11pt"/>
    </style:style>
    <style:style style:name="T245" style:parent-style-name="Car.predefinitoparagrafo" style:family="text">
      <style:text-properties fo:letter-spacing="0.0006i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letter-spacing="-0.002in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letter-spacing="-0.0027in" fo:font-size="11pt" style:font-size-asian="11pt" style:font-size-complex="11pt"/>
    </style:style>
    <style:style style:name="T250" style:parent-style-name="Car.predefinitoparagrafo" style:family="text">
      <style:text-properties fo:letter-spacing="-0.0034in" fo:font-size="11pt" style:font-size-asian="11pt" style:font-size-complex="11pt"/>
    </style:style>
    <style:style style:name="T251" style:parent-style-name="Car.predefinitoparagrafo" style:family="text">
      <style:text-properties fo:letter-spacing="0.0013in" fo:font-size="11pt" style:font-size-asian="11pt" style:font-size-complex="11pt"/>
    </style:style>
    <style:style style:name="T252" style:parent-style-name="Car.predefinitoparagrafo" style:family="text">
      <style:text-properties fo:letter-spacing="0.0006in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letter-spacing="-0.002in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letter-spacing="-0.0055in"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letter-spacing="0.0006in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letter-spacing="0.0006in" fo:font-size="11pt" style:font-size-asian="11pt" style:font-size-complex="11pt"/>
    </style:style>
    <style:style style:name="T261" style:parent-style-name="Car.predefinitoparagrafo" style:family="text">
      <style:text-properties fo:letter-spacing="-0.0041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0.0013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-0.0048in" fo:font-size="11pt" style:font-size-asian="11pt" style:font-size-complex="11pt"/>
    </style:style>
    <style:style style:name="T266" style:parent-style-name="Car.predefinitoparagrafo" style:family="text">
      <style:text-properties fo:letter-spacing="-0.0027in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letter-spacing="-0.002in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letter-spacing="-0.002in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letter-spacing="0.0013in"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letter-spacing="0.0006in" fo:font-size="11pt" style:font-size-asian="11pt" style:font-size-complex="11pt"/>
    </style:style>
    <style:style style:name="T275" style:parent-style-name="Car.predefinitoparagrafo" style:family="text">
      <style:text-properties fo:letter-spacing="-0.0013in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letter-spacing="-0.002in" fo:font-size="11pt" style:font-size-asian="11pt" style:font-size-complex="11pt"/>
    </style:style>
    <style:style style:name="T278" style:parent-style-name="Car.predefinitoparagrafo" style:family="text">
      <style:text-properties fo:letter-spacing="0.0006in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letter-spacing="-0.002in" fo:font-size="11pt" style:font-size-asian="11pt" style:font-size-complex="11pt"/>
    </style:style>
    <style:style style:name="T281" style:parent-style-name="Car.predefinitoparagrafo" style:family="text">
      <style:text-properties fo:letter-spacing="-0.0013in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letter-spacing="0.0006in" fo:font-size="11pt" style:font-size-asian="11pt" style:font-size-complex="11pt"/>
    </style:style>
    <style:style style:name="T284" style:parent-style-name="Car.predefinitoparagrafo" style:family="text">
      <style:text-properties fo:letter-spacing="-0.0027in" fo:font-size="11pt" style:font-size-asian="11pt" style:font-size-complex="11pt"/>
    </style:style>
    <style:style style:name="T285" style:parent-style-name="Car.predefinitoparagrafo" style:family="text">
      <style:text-properties fo:letter-spacing="0.0013i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letter-spacing="-0.002i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letter-spacing="-0.0013in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letter-spacing="0.0041in" fo:font-size="11pt" style:font-size-asian="11pt" style:font-size-complex="11pt"/>
    </style:style>
    <style:style style:name="T292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293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294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Car.predefinitoparagrafo" style:family="text">
      <style:text-properties fo:font-weight="bold" style:font-weight-asian="bold" style:font-weight-complex="bold" fo:letter-spacing="0.0326in" fo:font-size="11pt" style:font-size-asian="11pt" style:font-size-complex="11pt"/>
    </style:style>
    <style:style style:name="T300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04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Car.predefinitoparagrafo" style:family="text">
      <style:text-properties fo:font-weight="bold" style:font-weight-asian="bold" style:font-weight-complex="bold" fo:letter-spacing="0.0361in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1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17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Car.predefinitoparagrafo" style:family="text">
      <style:text-properties fo:font-weight="bold" style:font-weight-asian="bold" style:font-weight-complex="bold" fo:letter-spacing="0.0361in" fo:font-size="11pt" style:font-size-asian="11pt" style:font-size-complex="11pt"/>
    </style:style>
    <style:style style:name="T3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26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327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fo:font-weight="bold" style:font-weight-asian="bold" style:font-weight-complex="bold" fo:letter-spacing="0.0333in" fo:font-size="11pt" style:font-size-asian="11pt" style:font-size-complex="11pt"/>
    </style:style>
    <style:style style:name="T3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32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4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0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3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345" style:parent-style-name="Car.predefinitoparagraf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346" style:parent-style-name="Car.predefinitoparagrafo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P349" style:parent-style-name="Default" style:family="paragraph">
      <style:paragraph-properties fo:text-align="justify"/>
    </style:style>
    <style:style style:name="P350" style:parent-style-name="Titolo1" style:family="paragraph">
      <style:paragraph-properties style:punctuation-wrap="simple" fo:margin-left="0in" fo:text-indent="0.5in">
        <style:tab-stops>
          <style:tab-stop style:type="left" style:position="0.5597in"/>
        </style:tab-stops>
      </style:paragraph-properties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013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-0.002in"/>
    </style:style>
    <style:style style:name="T355" style:parent-style-name="Car.predefinitoparagrafo" style:family="text">
      <style:text-properties fo:letter-spacing="-0.0013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0.0333in"/>
    </style:style>
    <style:style style:name="T358" style:parent-style-name="Car.predefinitoparagrafo" style:family="text">
      <style:text-properties fo:letter-spacing="-0.0027in"/>
    </style:style>
    <style:style style:name="T359" style:parent-style-name="Car.predefinitoparagrafo" style:family="text">
      <style:text-properties fo:letter-spacing="-0.002in"/>
    </style:style>
    <style:style style:name="T360" style:parent-style-name="Car.predefinitoparagrafo" style:family="text">
      <style:text-properties fo:letter-spacing="-0.002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-0.002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0.0013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-0.0013in"/>
    </style:style>
    <style:style style:name="P367" style:parent-style-name="Normale" style:family="paragraph">
      <style:paragraph-properties style:punctuation-wrap="simple" fo:margin-top="0.0458in" fo:margin-left="0.5in" fo:margin-right="0.0854in">
        <style:tab-stops/>
      </style:paragraph-properties>
    </style:style>
    <style:style style:name="T368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37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71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37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73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374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75" style:parent-style-name="Car.predefinitoparagrafo" style:family="text">
      <style:text-properties style:font-name="Book Antiqua" style:font-name-complex="Book Antiqua" fo:letter-spacing="0.0173in" fo:font-size="11pt" style:font-size-asian="11pt" style:font-size-complex="11pt"/>
    </style:style>
    <style:style style:name="T37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77" style:parent-style-name="Car.predefinitoparagrafo" style:family="text">
      <style:text-properties style:font-name="Book Antiqua" style:font-name-complex="Book Antiqua" fo:letter-spacing="0.0187in" fo:font-size="11pt" style:font-size-asian="11pt" style:font-size-complex="11pt"/>
    </style:style>
    <style:style style:name="T378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380" style:parent-style-name="Car.predefinitoparagrafo" style:family="text">
      <style:text-properties style:font-name="Book Antiqua" style:font-name-complex="Book Antiqua" fo:letter-spacing="-0.0041in" fo:font-size="11pt" style:font-size-asian="11pt" style:font-size-complex="11pt"/>
    </style:style>
    <style:style style:name="T381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82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38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84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385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38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87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88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89" style:parent-style-name="Car.predefinitoparagrafo" style:family="text">
      <style:text-properties style:font-name="Book Antiqua" style:font-name-complex="Book Antiqua" fo:letter-spacing="0.0173in" fo:font-size="11pt" style:font-size-asian="11pt" style:font-size-complex="11pt"/>
    </style:style>
    <style:style style:name="T39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91" style:parent-style-name="Car.predefinitoparagrafo" style:family="text">
      <style:text-properties style:font-name="Book Antiqua" style:font-name-complex="Book Antiqua" fo:letter-spacing="0.0173in" fo:font-size="11pt" style:font-size-asian="11pt" style:font-size-complex="11pt"/>
    </style:style>
    <style:style style:name="T392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394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96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39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98" style:parent-style-name="Car.predefinitoparagrafo" style:family="text">
      <style:text-properties style:font-name="Book Antiqua" style:font-name-complex="Book Antiqua" fo:letter-spacing="0.0187in" fo:font-size="11pt" style:font-size-asian="11pt" style:font-size-complex="11pt"/>
    </style:style>
    <style:style style:name="T399" style:parent-style-name="Car.predefinitoparagrafo" style:family="text">
      <style:text-properties style:font-name="Book Antiqua" style:font-name-complex="Book Antiqua" fo:letter-spacing="-0.0027in" fo:font-size="11pt" style:font-size-asian="11pt" style:font-size-complex="11pt"/>
    </style:style>
    <style:style style:name="T400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0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02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04" style:parent-style-name="Car.predefinitoparagrafo" style:family="text">
      <style:text-properties style:font-name="Book Antiqua" style:font-name-complex="Book Antiqua" fo:letter-spacing="-0.0027in" fo:font-size="11pt" style:font-size-asian="11pt" style:font-size-complex="11pt"/>
    </style:style>
    <style:style style:name="T40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06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40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08" style:parent-style-name="Car.predefinitoparagrafo" style:family="text">
      <style:text-properties style:font-name="Book Antiqua" style:font-name-complex="Book Antiqua" fo:letter-spacing="-0.0041in" fo:font-size="11pt" style:font-size-asian="11pt" style:font-size-complex="11pt"/>
    </style:style>
    <style:style style:name="T40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0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1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2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41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4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41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6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41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18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19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42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1" style:parent-style-name="Car.predefinitoparagrafo" style:family="text">
      <style:text-properties style:font-name="Book Antiqua" style:font-name-complex="Book Antiqua" fo:letter-spacing="0.018in" fo:font-size="11pt" style:font-size-asian="11pt" style:font-size-complex="11pt"/>
    </style:style>
    <style:style style:name="T422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2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4" style:parent-style-name="Car.predefinitoparagrafo" style:family="text">
      <style:text-properties style:font-name="Book Antiqua" style:font-name-complex="Book Antiqua" fo:letter-spacing="-0.002in" fo:font-size="11pt" style:font-size-asian="11pt" style:font-size-complex="11pt"/>
    </style:style>
    <style:style style:name="T425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42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27" style:parent-style-name="Car.predefinitoparagrafo" style:family="text">
      <style:text-properties style:font-name="Book Antiqua" style:font-name-complex="Book Antiqua" fo:letter-spacing="0.0006in" fo:font-size="11pt" style:font-size-asian="11pt" style:font-size-complex="11pt"/>
    </style:style>
    <style:style style:name="T428" style:parent-style-name="Car.predefinitoparagrafo" style:family="text">
      <style:text-properties style:font-name="Book Antiqua" style:font-name-complex="Book Antiqua" fo:letter-spacing="0.0013in" fo:font-size="11pt" style:font-size-asian="11pt" style:font-size-complex="11pt"/>
    </style:style>
    <style:style style:name="T42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30" style:parent-style-name="Car.predefinitoparagrafo" style:family="text">
      <style:text-properties style:font-name="Book Antiqua" style:font-name-complex="Book Antiqua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32" style:parent-style-name="Car.predefinitoparagrafo" style:family="text">
      <style:text-properties style:font-name="Book Antiqua" style:font-name-complex="Book Antiqua" fo:letter-spacing="-0.0013in" fo:font-size="11pt" style:font-size-asian="11pt" style:font-size-complex="11pt"/>
    </style:style>
    <style:style style:name="T43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34" style:parent-style-name="Car.predefinitoparagrafo" style:family="text">
      <style:text-properties style:font-name="Book Antiqua" style:font-name-complex="Book Antiqua" fo:letter-spacing="0.027in" fo:font-size="11pt" style:font-size-asian="11pt" style:font-size-complex="11pt"/>
    </style:style>
    <style:style style:name="T43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3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3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38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4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41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4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4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44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4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41in" fo:font-size="11pt" style:font-size-asian="11pt" style:font-size-complex="11pt"/>
    </style:style>
    <style:style style:name="T44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48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61in" fo:font-size="11pt" style:font-size-asian="11pt" style:font-size-complex="11pt"/>
    </style:style>
    <style:style style:name="T45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5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4in" fo:font-size="11pt" style:font-size-asian="11pt" style:font-size-complex="11pt"/>
    </style:style>
    <style:style style:name="T45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5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1pt" style:font-size-asian="11pt" style:font-size-complex="11pt"/>
    </style:style>
    <style:style style:name="T455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5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5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58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5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1pt" style:font-size-asian="11pt" style:font-size-complex="11pt"/>
    </style:style>
    <style:style style:name="T46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61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6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63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6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6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1pt" style:font-size-asian="11pt" style:font-size-complex="11pt"/>
    </style:style>
    <style:style style:name="T466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6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54in" fo:font-size="11pt" style:font-size-asian="11pt" style:font-size-complex="11pt"/>
    </style:style>
    <style:style style:name="T468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6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70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72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69in" fo:font-size="11pt" style:font-size-asian="11pt" style:font-size-complex="11pt"/>
    </style:style>
    <style:style style:name="T474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7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77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7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361in" fo:font-size="11pt" style:font-size-asian="11pt" style:font-size-complex="11pt"/>
    </style:style>
    <style:style style:name="T479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8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8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8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83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8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8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41in" fo:font-size="11pt" style:font-size-asian="11pt" style:font-size-complex="11pt"/>
    </style:style>
    <style:style style:name="T48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fo:font-size="11pt" style:font-size-asian="11pt" style:font-size-complex="11pt"/>
    </style:style>
    <style:style style:name="T488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48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41in" fo:font-size="11pt" style:font-size-asian="11pt" style:font-size-complex="11pt"/>
    </style:style>
    <style:style style:name="T49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1pt" style:font-size-asian="11pt" style:font-size-complex="11pt"/>
    </style:style>
    <style:style style:name="T49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 fo:font-size="11pt" style:font-size-asian="11pt" style:font-size-complex="11pt"/>
    </style:style>
    <style:style style:name="T492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P49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49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9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9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97" style:parent-style-name="Default" style:family="paragraph">
      <style:paragraph-properties fo:text-align="center" fo:line-height="150%" fo:margin-left="4.0361in" fo:margin-right="0.5854in">
        <style:tab-stops/>
      </style:paragraph-properties>
      <style:text-properties fo:font-size="11pt" style:font-size-asian="11pt" style:font-size-complex="11pt"/>
    </style:style>
    <style:style style:name="P498" style:parent-style-name="Default" style:family="paragraph">
      <style:paragraph-properties fo:text-align="center" fo:line-height="150%" fo:margin-left="4.0361in" fo:margin-right="0.5854in">
        <style:tab-stops/>
      </style:paragraph-properties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">All. 3 -<text:s/></text:span><text:span text:style-name="T8">D</text:span><text:span text:style-name="T9">i</text:span><text:span text:style-name="T10">c</text:span><text:span text:style-name="T11">h</text:span><text:span text:style-name="T12">i</text:span><text:span text:style-name="T13">arazi</text:span><text:span text:style-name="T14">o</text:span><text:span text:style-name="T15">ne</text:span><text:span text:style-name="T16"><text:s/></text:span><text:span text:style-name="T17">per</text:span><text:span text:style-name="T18">s</text:span><text:span text:style-name="T19">o</text:span><text:span text:style-name="T20">na</text:span><text:span text:style-name="T21">l</text:span><text:span text:style-name="T22">e</text:span><text:span text:style-name="T23"><text:s/></text:span><text:span text:style-name="T24">c</text:span><text:span text:style-name="T25">o</text:span><text:span text:style-name="T26">nfer</text:span><text:span text:style-name="T27">m</text:span><text:span text:style-name="T28">a</text:span><text:span text:style-name="T29"><text:s/></text:span><text:span text:style-name="T30">e/o</text:span><text:span text:style-name="T31"><text:s/></text:span><text:span text:style-name="T32">v</text:span><text:span text:style-name="T33">ariaz</text:span><text:span text:style-name="T34">i</text:span><text:span text:style-name="T35">o</text:span><text:span text:style-name="T36">ne</text:span><text:span text:style-name="T37"><text:s/></text:span><text:span text:style-name="T38">da</text:span><text:span text:style-name="T39">t</text:span><text:span text:style-name="T40">i</text:span></text:h>
      <text:p text:style-name="P41"/>
      <text:h text:style-name="P42" text:outline-level="1">Al <text:s/>Dirigente Scolastico<text:s/></text:h>
      <text:h text:style-name="P43" text:outline-level="1">Dell’I.I.S. Fermi Bagnara Calabra</text:h>
      <text:h text:style-name="P44" text:outline-level="1"/>
      <text:h text:style-name="P45" text:outline-level="1"><text:s/><text:span text:style-name="T46">D</text:span><text:span text:style-name="T47">i</text:span><text:span text:style-name="T48">c</text:span><text:span text:style-name="T49">h</text:span><text:span text:style-name="T50">i</text:span><text:span text:style-name="T51">arazi</text:span><text:span text:style-name="T52">o</text:span><text:span text:style-name="T53">ne</text:span><text:span text:style-name="T54"><text:s/></text:span><text:span text:style-name="T55">per</text:span><text:span text:style-name="T56">s</text:span><text:span text:style-name="T57">o</text:span><text:span text:style-name="T58">na</text:span><text:span text:style-name="T59">l</text:span><text:span text:style-name="T60">e</text:span><text:span text:style-name="T61"><text:s/></text:span><text:span text:style-name="T62">c</text:span><text:span text:style-name="T63">o</text:span><text:span text:style-name="T64">nfer</text:span><text:span text:style-name="T65">m</text:span><text:span text:style-name="T66">a</text:span><text:span text:style-name="T67"><text:s/></text:span><text:span text:style-name="T68">e/o</text:span><text:span text:style-name="T69"><text:s/></text:span><text:span text:style-name="T70">v</text:span><text:span text:style-name="T71">ariaz</text:span><text:span text:style-name="T72">i</text:span><text:span text:style-name="T73">o</text:span><text:span text:style-name="T74">ne</text:span><text:span text:style-name="T75"><text:s/></text:span><text:span text:style-name="T76">da</text:span><text:span text:style-name="T77">t</text:span><text:span text:style-name="T78">i</text:span></text:h>
      <text:p text:style-name="P79"/>
      <text:p text:style-name="P80">_l__<text:s/>sottoscritt__ ______________________________________________________________________ nat__ a ______________________________________________________ il ___________________________<text:s/></text:p>
      <text:p text:style-name="P81"><text:span text:style-name="T82">residente ___________________________ Via<text:s/></text:span><text:span text:style-name="T83">__________________________________</text:span><text:span text:style-name="T84">_________________<text:s/></text:span></text:p>
      <text:p text:style-name="P85"><text:span text:style-name="T86">in servizio per il corrente anno scolastico presso codesto Istituto, con la qualifica di:<text:s/></text:span></text:p>
      <text:list text:style-name="LFO1" text:continue-numbering="true">
        <text:list-item>
          <text:p text:style-name="P87"><text:span text:style-name="T88">Docente scuola</text:span><text:span text:style-name="T89"><text:s/>sec. 2° Grado Classe di Concorso _________________________<text:s/></text:span></text:p>
        </text:list-item>
        <text:list-item>
          <text:p text:style-name="P90">Personale ATA:</text:p>
        </text:list-item>
      </text:list>
      <text:p text:style-name="P91"><text:span text:style-name="T92"><text:s/></text:span><text:span text:style-name="T93"><text:s/></text:span><text:span text:style-name="T94">Assistente amministrativo</text:span></text:p>
      <text:p text:style-name="P95"><text:span text:style-name="T96"><text:s/></text:span><text:span text:style-name="T97"><text:s/></text:span><text:span text:style-name="T98">Assistente tecnico area<text:s/></text:span><text:span text:style-name="T99">____________</text:span></text:p>
      <text:p text:style-name="P100"><text:span text:style-name="T101"><text:s/></text:span><text:span text:style-name="T102"><text:s/></text:span><text:span text:style-name="T103">Collaboratore scolastico</text:span></text:p>
      <text:p text:style-name="P104">Consapevole delle responsabilità civili cui va incontro in caso di dichiarazione non corrispondente al vero, ai sensi del D.P.R. n. 445 del 28.12.2000, come integrato dall'art. 15 della legge n. 3 del 16.01.2003 e modificato dall'art.15 della legge 12 novembre 2011, n. 183),<text:s/></text:p>
      <text:p text:style-name="P105"/>
      <text:p text:style-name="P106">D I C H I A R A</text:p>
      <text:p text:style-name="P107"><text:span text:style-name="T108">c</text:span><text:span text:style-name="T109">h</text:span>e,<text:span text:style-name="T110"><text:s/></text:span><text:span text:style-name="T111">r</text:span>ela<text:span text:style-name="T112">t</text:span>ivame<text:span text:style-name="T113">n</text:span><text:span text:style-name="T114">t</text:span>e<text:span text:style-name="T115"><text:s/></text:span>al<text:span text:style-name="T116">l</text:span><text:span text:style-name="T117">'</text:span>a<text:span text:style-name="T118">gg</text:span>io<text:span text:style-name="T119">r</text:span><text:span text:style-name="T120">n</text:span>ame<text:span text:style-name="T121">n</text:span><text:span text:style-name="T122">t</text:span>o<text:span text:style-name="T123"><text:s/></text:span>della<text:span text:style-name="T124"><text:s/></text:span><text:span text:style-name="T125">g</text:span><text:span text:style-name="T126">r</text:span>ad<text:span text:style-name="T127">u</text:span>a<text:span text:style-name="T128">t</text:span>o<text:span text:style-name="T129">r</text:span>ia<text:span text:style-name="T130"><text:s/></text:span>i<text:span text:style-name="T131">n</text:span><text:span text:style-name="T132">t</text:span>e<text:span text:style-name="T133">r</text:span><text:span text:style-name="T134">n</text:span>a:</text:p>
      <text:p text:style-name="P135"/>
      <text:h text:style-name="P136" text:outline-level="1"><text:span text:style-name="T137"><draw:custom-shape svg:x="0.02083in" svg:y="0.17153in" svg:width="0.32292in" svg:height="0.17639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h>
      <text:h text:style-name="P138" text:outline-level="1"><text:span text:style-name="T139">N</text:span><text:span text:style-name="T140">U</text:span>LLA<text:span text:style-name="T141"><text:s/></text:span>E'<text:span text:style-name="T142"><text:s/></text:span>V<text:span text:style-name="T143">A</text:span>RI<text:span text:style-name="T144">AT</text:span>O<text:span text:style-name="T145"><text:s/></text:span>RISPE<text:span text:style-name="T146">TT</text:span>O<text:span text:style-name="T147"><text:s/></text:span><text:span text:style-name="T148">A</text:span>LL'<text:span text:style-name="T149">A</text:span><text:span text:style-name="T150">NN</text:span>O<text:span text:style-name="T151"><text:s/>P</text:span>RE<text:span text:style-name="T152">C</text:span>E<text:span text:style-name="T153">D</text:span><text:span text:style-name="T154">E</text:span><text:span text:style-name="T155">N</text:span><text:span text:style-name="T156">T</text:span><text:span text:style-name="T157">E</text:span><text:span text:style-name="T158">;</text:span></text:h>
      <text:p text:style-name="P159">in<text:span text:style-name="T160"><text:s/></text:span><text:span text:style-name="T161">p</text:span>a<text:span text:style-name="T162">rt</text:span>i<text:span text:style-name="T163">c</text:span>ola<text:span text:style-name="T164">r</text:span>e<text:span text:style-name="T165"><text:s/></text:span><text:span text:style-name="T166">s</text:span>i<text:span text:style-name="T167"><text:s/>c</text:span>o<text:span text:style-name="T168">n</text:span><text:span text:style-name="T169">f</text:span>e<text:span text:style-name="T170">r</text:span>ma<text:span text:style-name="T171">n</text:span>o<text:span text:style-name="T172"><text:s/></text:span>i<text:span text:style-name="T173"><text:s/></text:span><text:span text:style-name="T174">d</text:span>a<text:span text:style-name="T175">t</text:span>i<text:span text:style-name="T176"><text:s/></text:span><text:span text:style-name="T177">p</text:span>er<text:span text:style-name="T178"><text:s/></text:span>le<text:span text:style-name="T179"><text:s/></text:span><text:span text:style-name="T180">e</text:span><text:span text:style-name="T181">s</text:span>i<text:span text:style-name="T182">g</text:span>e<text:span text:style-name="T183">n</text:span>ze<text:span text:style-name="T184"><text:s/></text:span>di<text:span text:style-name="T185"><text:s/></text:span><text:span text:style-name="T186">f</text:span>ami<text:span text:style-name="T187">g</text:span>lia<text:span text:style-name="T188"><text:s/></text:span>ed<text:span text:style-name="T189"><text:s/></text:span>i<text:span text:style-name="T190"><text:s/>t</text:span>i<text:span text:style-name="T191">t</text:span>oli<text:span text:style-name="T192"><text:s/></text:span><text:span text:style-name="T193">g</text:span>e<text:span text:style-name="T194">n</text:span>e<text:span text:style-name="T195">r</text:span>ali</text:p>
      <text:p text:style-name="P196"/>
      <text:p text:style-name="P197"><text:span text:style-name="T198"><text:s/></text:span><text:span text:style-name="T199"><draw:custom-shape svg:x="0.02083in" svg:y="0.05625in" svg:width="0.32292in" svg:height="0.17639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0">S</text:span><text:span text:style-name="T201">O</text:span><text:span text:style-name="T202">N</text:span><text:span text:style-name="T203">O</text:span><text:span text:style-name="T204"><text:s/></text:span><text:span text:style-name="T205">VA</text:span><text:span text:style-name="T206">RI</text:span><text:span text:style-name="T207">AT</text:span><text:span text:style-name="T208">E</text:span><text:span text:style-name="T209"><text:s/></text:span><text:span text:style-name="T210">LE</text:span><text:span text:style-name="T211"><text:s/></text:span><text:span text:style-name="T212">ESI</text:span><text:span text:style-name="T213">G</text:span><text:span text:style-name="T214">E</text:span><text:span text:style-name="T215">N</text:span><text:span text:style-name="T216">Z</text:span><text:span text:style-name="T217">E</text:span><text:span text:style-name="T218"><text:s/></text:span><text:span text:style-name="T219">D</text:span><text:span text:style-name="T220">I</text:span><text:span text:style-name="T221"><text:s/></text:span><text:span text:style-name="T222">F</text:span><text:span text:style-name="T223">A</text:span><text:span text:style-name="T224">MIGLIA</text:span></text:p>
      <text:p text:style-name="P225"><text:span text:style-name="T226">(</text:span><text:span text:style-name="T227">c</text:span><text:span text:style-name="T228">om</text:span><text:span text:style-name="T229">p</text:span><text:span text:style-name="T230">ila</text:span><text:span text:style-name="T231">r</text:span><text:span text:style-name="T232">e</text:span><text:span text:style-name="T233"><text:s/></text:span><text:span text:style-name="T234">in</text:span><text:span text:style-name="T235"><text:s/></text:span><text:span text:style-name="T236">q</text:span><text:span text:style-name="T237">u</text:span><text:span text:style-name="T238">e</text:span><text:span text:style-name="T239">s</text:span><text:span text:style-name="T240">t</text:span><text:span text:style-name="T241">o</text:span><text:span text:style-name="T242"><text:s/></text:span><text:span text:style-name="T243">c</text:span><text:span text:style-name="T244">a</text:span><text:span text:style-name="T245">s</text:span><text:span text:style-name="T246">o</text:span><text:span text:style-name="T247"><text:s/></text:span><text:span text:style-name="T248">la</text:span><text:span text:style-name="T249"><text:s/></text:span><text:span text:style-name="T250">s</text:span><text:span text:style-name="T251">c</text:span><text:span text:style-name="T252">h</text:span><text:span text:style-name="T253">eda</text:span><text:span text:style-name="T254"><text:s/></text:span><text:span text:style-name="T255">di</text:span><text:span text:style-name="T256"><text:s/></text:span><text:span text:style-name="T257">i</text:span><text:span text:style-name="T258">n</text:span><text:span text:style-name="T259">d</text:span><text:span text:style-name="T260">i</text:span><text:span text:style-name="T261">v</text:span><text:span text:style-name="T262">id</text:span><text:span text:style-name="T263">u</text:span><text:span text:style-name="T264">azi</text:span><text:span text:style-name="T265">o</text:span><text:span text:style-name="T266">n</text:span><text:span text:style-name="T267">e</text:span><text:span text:style-name="T268"><text:s/></text:span><text:span text:style-name="T269">dei</text:span><text:span text:style-name="T270"><text:s/>D</text:span><text:span text:style-name="T271">o</text:span><text:span text:style-name="T272">c</text:span><text:span text:style-name="T273">e</text:span><text:span text:style-name="T274">n</text:span><text:span text:style-name="T275">t</text:span><text:span text:style-name="T276">i/ATA</text:span><text:span text:style-name="T277"><text:s/></text:span><text:span text:style-name="T278">s</text:span><text:span text:style-name="T279">o</text:span><text:span text:style-name="T280">p</text:span><text:span text:style-name="T281">r</text:span><text:span text:style-name="T282">a</text:span><text:span text:style-name="T283">n</text:span><text:span text:style-name="T284">n</text:span><text:span text:style-name="T285">u</text:span><text:span text:style-name="T286">me</text:span><text:span text:style-name="T287">r</text:span><text:span text:style-name="T288">a</text:span><text:span text:style-name="T289">r</text:span><text:span text:style-name="T290">i</text:span><text:span text:style-name="T291"><text:s/></text:span><text:span text:style-name="T292">s</text:span><text:span text:style-name="T293">o</text:span><text:span text:style-name="T294">l</text:span><text:span text:style-name="T295">o ne</text:span><text:span text:style-name="T296">l</text:span><text:span text:style-name="T297">l</text:span><text:span text:style-name="T298">a</text:span><text:span text:style-name="T299"><text:s/></text:span><text:span text:style-name="T300">s</text:span><text:span text:style-name="T301">e</text:span><text:span text:style-name="T302">z</text:span><text:span text:style-name="T303">i</text:span><text:span text:style-name="T304">o</text:span><text:span text:style-name="T305">ne</text:span><text:span text:style-name="T306"><text:s/></text:span><text:span text:style-name="T307">I</text:span><text:span text:style-name="T308">I</text:span><text:span text:style-name="T309"><text:s/></text:span><text:span text:style-name="T310">-</text:span><text:span text:style-name="T311"><text:s/></text:span><text:span text:style-name="T312">ESIGE</text:span><text:span text:style-name="T313">N</text:span><text:span text:style-name="T314">Z</text:span><text:span text:style-name="T315">E</text:span><text:span text:style-name="T316"><text:s/></text:span><text:span text:style-name="T317">D</text:span><text:span text:style-name="T318">I</text:span><text:span text:style-name="T319"><text:s/></text:span><text:span text:style-name="T320">F</text:span><text:span text:style-name="T321">A</text:span><text:span text:style-name="T322">MIGLIA</text:span><text:span text:style-name="T323"><text:s/></text:span><text:span text:style-name="T324">a</text:span><text:span text:style-name="T325">ll</text:span><text:span text:style-name="T326">e</text:span><text:span text:style-name="T327">g</text:span><text:span text:style-name="T328">ando</text:span><text:span text:style-name="T329"><text:s/></text:span><text:span text:style-name="T330">rela</text:span><text:span text:style-name="T331">ti</text:span><text:span text:style-name="T332">v</text:span><text:span text:style-name="T333">a</text:span><text:span text:style-name="T334"><text:s/></text:span><text:span text:style-name="T335">au</text:span><text:span text:style-name="T336">t</text:span><text:span text:style-name="T337">o</text:span><text:span text:style-name="T338">c</text:span><text:span text:style-name="T339">ert</text:span><text:span text:style-name="T340">i</text:span><text:span text:style-name="T341">fi</text:span><text:span text:style-name="T342">c</text:span><text:span text:style-name="T343">a</text:span><text:span text:style-name="T344">z</text:span><text:span text:style-name="T345">i</text:span><text:span text:style-name="T346">o</text:span><text:span text:style-name="T347">ne)</text:span><text:span text:style-name="T348"><text:s/></text:span></text:p>
      <text:p text:style-name="P349"/>
      <text:h text:style-name="P350" text:outline-level="1"><text:span text:style-name="T351"><draw:custom-shape svg:x="0.02083in" svg:y="-0.00694in" svg:width="0.32292in" svg:height="0.17639in" draw:z-index="25165875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S<text:span text:style-name="T352">O</text:span><text:span text:style-name="T353">N</text:span>O<text:span text:style-name="T354"><text:s/></text:span><text:span text:style-name="T355">VA</text:span>RI<text:span text:style-name="T356">AT</text:span>I<text:span text:style-name="T357"><text:s/></text:span>I<text:span text:style-name="T358"><text:s/></text:span><text:span text:style-name="T359">T</text:span>I<text:span text:style-name="T360">T</text:span><text:span text:style-name="T361">O</text:span>LI<text:span text:style-name="T362"><text:s/></text:span><text:span text:style-name="T363">G</text:span>E<text:span text:style-name="T364">N</text:span>E<text:span text:style-name="T365">R</text:span><text:span text:style-name="T366">A</text:span>LI</text:h>
      <text:p text:style-name="P367"><text:span text:style-name="T368">(</text:span><text:span text:style-name="T369">c</text:span><text:span text:style-name="T370">om</text:span><text:span text:style-name="T371">p</text:span><text:span text:style-name="T372">ila</text:span><text:span text:style-name="T373">r</text:span><text:span text:style-name="T374">e</text:span><text:span text:style-name="T375"><text:s/></text:span><text:span text:style-name="T376">in</text:span><text:span text:style-name="T377"><text:s/></text:span><text:span text:style-name="T378">q</text:span><text:span text:style-name="T379">u</text:span><text:span text:style-name="T380">e</text:span><text:span text:style-name="T381">s</text:span><text:span text:style-name="T382">t</text:span><text:span text:style-name="T383">o</text:span><text:span text:style-name="T384"><text:s/></text:span><text:span text:style-name="T385">c</text:span><text:span text:style-name="T386">a</text:span><text:span text:style-name="T387">s</text:span><text:span text:style-name="T388">o</text:span><text:span text:style-name="T389"><text:s/></text:span><text:span text:style-name="T390">la</text:span><text:span text:style-name="T391"><text:s/></text:span><text:span text:style-name="T392">s</text:span><text:span text:style-name="T393">c</text:span><text:span text:style-name="T394">h</text:span><text:span text:style-name="T395">eda</text:span><text:span text:style-name="T396"><text:s/></text:span><text:span text:style-name="T397">di</text:span><text:span text:style-name="T398"><text:s/></text:span><text:span text:style-name="T399">i</text:span><text:span text:style-name="T400">n</text:span><text:span text:style-name="T401">d</text:span><text:span text:style-name="T402">i</text:span><text:span text:style-name="T403">v</text:span><text:span text:style-name="T404">i</text:span><text:span text:style-name="T405">d</text:span><text:span text:style-name="T406">u</text:span><text:span text:style-name="T407">a</text:span><text:span text:style-name="T408">z</text:span><text:span text:style-name="T409">io</text:span><text:span text:style-name="T410">n</text:span><text:span text:style-name="T411">e</text:span><text:span text:style-name="T412"><text:s/></text:span><text:span text:style-name="T413">dei</text:span><text:span text:style-name="T414"><text:s/></text:span><text:span text:style-name="T415">do</text:span><text:span text:style-name="T416">c</text:span><text:span text:style-name="T417">e</text:span><text:span text:style-name="T418">n</text:span><text:span text:style-name="T419">t</text:span><text:span text:style-name="T420">i</text:span><text:span text:style-name="T421"><text:s/></text:span><text:span text:style-name="T422">s</text:span><text:span text:style-name="T423">o</text:span><text:span text:style-name="T424">p</text:span><text:span text:style-name="T425">r</text:span><text:span text:style-name="T426">a</text:span><text:span text:style-name="T427">nn</text:span><text:span text:style-name="T428">u</text:span><text:span text:style-name="T429">me</text:span><text:span text:style-name="T430">r</text:span><text:span text:style-name="T431">a</text:span><text:span text:style-name="T432">r</text:span><text:span text:style-name="T433">i</text:span><text:span text:style-name="T434"><text:s/></text:span><text:span text:style-name="T435">s</text:span><text:span text:style-name="T436">o</text:span><text:span text:style-name="T437">l</text:span><text:span text:style-name="T438">o ne</text:span><text:span text:style-name="T439">l</text:span><text:span text:style-name="T440">l</text:span><text:span text:style-name="T441">a</text:span><text:span text:style-name="T442"><text:s/></text:span><text:span text:style-name="T443">s</text:span><text:span text:style-name="T444">e</text:span><text:span text:style-name="T445">z</text:span><text:span text:style-name="T446">i</text:span><text:span text:style-name="T447">o</text:span><text:span text:style-name="T448">ne</text:span><text:span text:style-name="T449"><text:s/></text:span><text:span text:style-name="T450">II</text:span><text:span text:style-name="T451">I</text:span><text:span text:style-name="T452"><text:s/></text:span><text:span text:style-name="T453">-</text:span><text:span text:style-name="T454">T</text:span><text:span text:style-name="T455">I</text:span><text:span text:style-name="T456">T</text:span><text:span text:style-name="T457">O</text:span><text:span text:style-name="T458">LI</text:span><text:span text:style-name="T459"><text:s/></text:span><text:span text:style-name="T460">G</text:span><text:span text:style-name="T461">E</text:span><text:span text:style-name="T462">N</text:span><text:span text:style-name="T463">E</text:span><text:span text:style-name="T464">R</text:span><text:span text:style-name="T465">A</text:span><text:span text:style-name="T466">LI</text:span><text:span text:style-name="T467"><text:s/></text:span><text:span text:style-name="T468">a</text:span><text:span text:style-name="T469">ll</text:span><text:span text:style-name="T470">e</text:span><text:span text:style-name="T471">g</text:span><text:span text:style-name="T472">ando</text:span><text:span text:style-name="T473"><text:s/></text:span><text:span text:style-name="T474">rela</text:span><text:span text:style-name="T475">ti</text:span><text:span text:style-name="T476">v</text:span><text:span text:style-name="T477">a</text:span><text:span text:style-name="T478"><text:s/></text:span><text:span text:style-name="T479">au</text:span><text:span text:style-name="T480">t</text:span><text:span text:style-name="T481">o</text:span><text:span text:style-name="T482">c</text:span><text:span text:style-name="T483">ert</text:span><text:span text:style-name="T484">i</text:span><text:span text:style-name="T485">f</text:span><text:span text:style-name="T486">i</text:span><text:span text:style-name="T487">c</text:span><text:span text:style-name="T488">a</text:span><text:span text:style-name="T489">z</text:span><text:span text:style-name="T490">i</text:span><text:span text:style-name="T491">o</text:span><text:span text:style-name="T492">ne)</text:span></text:p>
      <text:p text:style-name="Normale"/>
      <text:p text:style-name="P493">e pertanto di avere diritto all’attribuzione di punti _______ da aggiungere al<text:s/>precedente punteggio _______ per un totale di punti ________<text:tab/></text:p>
      <text:p text:style-name="P494">Letto, confermato e sottoscritto.</text:p>
      <text:p text:style-name="P495"/>
      <text:p text:style-name="P496">Bagnara Calabra<text:s/>__________________<text:s/></text:p>
      <text:p text:style-name="P497">Firma</text:p>
      <text:p text:style-name="P498"><text:span text:style-name="T49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left="0.5562in" fo:text-indent="-0.1847in">
        <style:tab-stops/>
      </style:paragraph-properties>
      <style:text-properties style:font-name="Book Antiqua" style:font-name-asian="Times New Roman" style:font-name-complex="Book Antiqua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Book Antiqua" style:font-name-asian="Times New Roman" style:font-name-complex="Book Antiqua" fo:font-weight="bold" style:font-weight-asian="bold" style:font-weight-complex="bold" fo:font-size="11pt" style:font-size-asian="11pt" style:font-size-complex="11pt"/>
    </style:style>
    <style:style style:name="Corpotesto" style:display-name="Corpo testo" style:family="paragraph" style:parent-style-name="Normale">
      <style:paragraph-properties fo:widows="0" fo:orphans="0" style:text-autospace="none" fo:margin-left="0.0798in">
        <style:tab-stops/>
      </style:paragraph-properties>
      <style:text-properties style:font-name="Book Antiqua" style:font-name-asian="Times New Roman" style:font-name-complex="Book Antiqua" fo:font-size="11pt" style:font-size-asian="11pt" style:font-size-complex="11pt" fo:hyphenate="false"/>
    </style:style>
    <style:style style:name="CorpotestoCarattere" style:display-name="Corpo testo Carattere" style:family="text">
      <style:text-properties style:font-name="Book Antiqua" style:font-name-asian="Times New Roman" style:font-name-complex="Book Antiqu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333in" fo:margin-left="0.7916in" fo:margin-bottom="0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597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ollegamentoipertestuale" style:family="text">
      <style:text-properties fo:font-style="italic" style:font-style-asian="italic" fo:color="#000000"/>
    </style:style>
    <style:style style:name="T4" style:parent-style-name="Collegamentoipertestuale" style:family="text">
      <style:text-properties fo:font-style="italic" style:font-style-asian="italic" fo:color="#000000"/>
    </style:style>
    <style:style style:name="T5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 fo:text-align="center"/>
      <style:text-properties fo:text-transform="uppercase" fo:color="#5B9BD5"/>
    </style:style>
  </office:automatic-styles>
  <office:master-styles>
    <style:master-page style:name="MP0" style:page-layout-name="PL0">
      <style:footer>
        <text:p text:style-name="P2"><text:a xlink:href="https://www.orizzontescuola.it/graduatoria-interna-di-istituto-per-i-docenti-titolari-sul-sostegno-per-linserimento-non-conta-il-vincolo-quinquennale/" office:target-frame-name="_top" xlink:show="replace"><text:span text:style-name="T3">Graduatoria intern</text:span><text:span text:style-name="T4">a di Istituto<text:s/></text:span></text:a><text:span text:style-name="T5">MOBILITA’ 2021/2022</text:span></text:p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tente</dc:creator>
    <meta:creation-date>2021-04-07T09:07:00Z</meta:creation-date>
    <dc:date>2021-04-07T09:07:00Z</dc:date>
    <meta:print-date>2020-03-03T10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7" meta:row-count="13" meta:non-whitespace-character-count="1600"/>
  </office:meta>
</office:document-meta>
</file>